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P2" style:family="paragraph" style:parent-style-name="Standard">
      <style:text-properties fo:color="#000000" style:font-name="新細明體" fo:font-size="14pt" style:font-size-asian="14pt" style:font-name-complex="新細明體" style:font-size-complex="14pt"/>
    </style:style>
    <style:style style:name="P3" style:family="paragraph" style:parent-style-name="Standard">
      <style:paragraph-properties fo:line-height="0.653cm"/>
      <style:text-properties fo:color="#000000"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line-height="0.653cm"/>
    </style:style>
    <style:style style:name="P5" style:family="paragraph" style:parent-style-name="Standard">
      <style:paragraph-properties fo:margin-left="1.905cm" fo:margin-right="0cm" fo:line-height="0.653cm" fo:text-indent="-1.482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margin-left="0.423cm" fo:margin-right="0cm" fo:line-height="0.653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7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新細明體" fo:font-weight="bold" style:font-weight-asian="bold" style:font-name-complex="新細明體"/>
    </style:style>
    <style:style style:name="T2" style:family="text">
      <style:text-properties fo:color="#000000" style:font-name="新細明體" style:font-name-complex="新細明體"/>
    </style:style>
    <style:style style:name="T3" style:family="text">
      <style:text-properties fo:color="#000000"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表12</text:span></text:p>
      <text:p text:style-name="P1">雅農學院學生宿舍自治幹部職掌表</text:p>
      <text:p text:style-name="P3">一、學生長：</text:p>
      <text:p text:style-name="P5">（一）輪流擔任每週值星工作，負責門禁管制包括鐵門、大門之關鎖，人數掌握及回報。</text:p>
      <text:p text:style-name="P6">（二）擔任宿舍幹部及住宿生座談會之召集人。</text:p>
      <text:p text:style-name="P6">（三）執行宿舍業務有關師長指示之事項。</text:p>
      <text:p text:style-name="P5">（四）負責安排自治幹部勤務輪值事宜。(含早上離開宿舍及晚自習宿舍、教室門禁管制、例假日留宿人員管制清查。)</text:p>
      <text:p text:style-name="P6">（五）協助內務及整潔評分工作。</text:p>
      <text:p text:style-name="P6">（六）臨時交辦事項。</text:p>
      <text:p text:style-name="P4"><text:span text:style-name="T3">二、副學生長：(樓層)</text:span></text:p>
      <text:p text:style-name="P6">（一）負責內務評分工作。</text:p>
      <text:p text:style-name="P6">（二）負責督促每日各樓水電及門窗等之安全維護。 </text:p>
      <text:p text:style-name="P6">（三）該樓同學意見彙整反應。</text:p>
      <text:p text:style-name="P6">（四）查舖點名人數清查與報告。</text:p>
      <text:p text:style-name="P6">（五）臨時交辦事項。</text:p>
      <text:p text:style-name="P4"><text:span text:style-name="T3">三、副學生長：(環境)</text:span></text:p>
      <text:p text:style-name="P6">（一）負責督促宿舍整潔區域之清掃與評分工作。</text:p>
      <text:p text:style-name="P6">（二）負責管制清潔用具之缺補。</text:p>
      <text:p text:style-name="P6">（三）負責大掃除之進行及催促。</text:p>
      <text:p text:style-name="P6">（四）臨時交辦事項。 </text:p>
      <text:p text:style-name="P3">四、寢室長：</text:p>
      <text:p text:style-name="P6">（一）負責寢室秩序及整潔分配工作，爭取寢室榮譽。</text:p>
      <text:p text:style-name="P6">（二）每日早晚點名向值星室長回報人數。</text:p>
      <text:p text:style-name="P6">（三）每日寢室電源之管制。</text:p>
      <text:p text:style-name="P6">（四）協助處理及反應室友特殊行為。</text:p>
      <text:p text:style-name="P3">五、圖書區志工：協助宿舍書籍建置管理工作。</text:p>
      <text:p text:style-name="P2">六、環保志工：協助宿舍一般垃圾及回收垃圾之分類整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1.5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6-22T11:15:00</meta:creation-date>
    <dc:creator>USER</dc:creator>
    <dc:date>2018-06-22T11:15:00</dc:date>
    <meta:editing-cycles>1</meta:editing-cycles>
    <meta:document-statistic meta:table-count="0" meta:image-count="0" meta:object-count="0" meta:page-count="1" meta:paragraph-count="27" meta:word-count="465" meta:character-count="468" meta:non-whitespace-character-count="466"/>
    <meta:generator>NDC_ODF_Application_Tools/1.0.3$Windows_X86_64 LibreOffice_project/8ad3e16aadc5e73175a2d44b1abec8638aa18880</meta:generator>
  </office:meta>
</office:document-meta>
</file>