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text-align="center" style:justify-single-word="false"/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P3" style:family="paragraph" style:parent-style-name="Standard" style:list-style-name="WW8Num2">
      <style:text-properties fo:color="#000000" style:font-name="新細明體" fo:font-size="14pt" style:font-size-asian="14pt" style:font-name-complex="新細明體" style:font-size-complex="14pt"/>
    </style:style>
    <style:style style:name="P4" style:family="paragraph" style:parent-style-name="Standard" style:list-style-name="WW8Num3"/>
    <style:style style:name="P5" style:family="paragraph" style:parent-style-name="Standard" style:master-page-name="Standard">
      <style:paragraph-properties fo:line-height="0.706cm" style:page-number="auto"/>
      <style:text-properties style:font-name="新細明體" fo:font-weight="bold" style:font-weight-asian="bold" style:font-name-complex="新細明體"/>
    </style:style>
    <style:style style:name="T1" style:family="text">
      <style:text-properties fo:color="#000000" style:font-name="新細明體" style:font-name-complex="新細明體"/>
    </style:style>
    <style:style style:name="T2" style:family="text">
      <style:text-properties fo:color="#000000" style:font-name="新細明體" fo:font-size="14pt" style:font-size-asian="14pt" style:font-name-complex="新細明體" style:font-size-complex="14pt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表14</text:p>
      <text:p text:style-name="P2">雅農學苑圖書閱覽室使用實施計畫</text:p>
      <text:list xml:id="list8713930755507344429" text:style-name="WW8Num2">
        <text:list-item>
          <text:p text:style-name="P3">依據：教育部中小學圖書館教育及閱讀指導實施要點。</text:p>
        </text:list-item>
        <text:list-item>
          <text:p text:style-name="P3">實施目標：</text:p>
        </text:list-item>
      </text:list>
      <text:list xml:id="list8442420244285723890" text:style-name="WW8Num1">
        <text:list-item>
          <text:p text:style-name="P1"><text:span text:style-name="T2">配合圖書室之設置，充實圖書內容，確立閱讀指導之方法與目標，以充分發揮圖書之功能。</text:span></text:p>
        </text:list-item>
        <text:list-item>
          <text:p text:style-name="P1"><text:span text:style-name="T2">指導閱讀之正確方法 培養學習 技能 分析 綜合 組織 鑑賞等能力 奠定研究學問能力之基礎 使每個學生喜歡讀書 成為書香學校 進而成為書香家庭 再擴散為書香社會。</text:span></text:p>
        </text:list-item>
      </text:list>
      <text:list xml:id="list221504292978540" text:continue-list="list8713930755507344429" text:style-name="WW8Num2">
        <text:list-item>
          <text:p text:style-name="P3">實施要領：</text:p>
        </text:list-item>
      </text:list>
      <text:list xml:id="list7261110627893980069" text:style-name="WW8Num3">
        <text:list-item>
          <text:p text:style-name="P4"><text:span text:style-name="T2">指導認識工具書的使用方法。</text:span></text:p>
        </text:list-item>
        <text:list-item>
          <text:p text:style-name="P4"><text:span text:style-name="T2">指導閱讀的良好習慣。</text:span></text:p>
        </text:list-item>
        <text:list-item>
          <text:p text:style-name="P4"><text:span text:style-name="T2">認識書籍資料之名稱與功能 以培養學生靈活運用之技巧。 </text:span></text:p>
        </text:list-item>
        <text:list-item>
          <text:p text:style-name="P4"><text:span text:style-name="T2">指導學生從事自由閱讀適應個別差異。</text:span></text:p>
        </text:list-item>
      </text:list>
      <text:p text:style-name="Standard"><text:span text:style-name="T2">四、本辦法呈雅農學苑管理委員會通過 經校長核可後實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1.5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6-22T11:17:00</meta:creation-date>
    <dc:creator>USER</dc:creator>
    <dc:date>2018-06-22T11:17:00</dc:date>
    <meta:editing-cycles>1</meta:editing-cycles>
    <meta:document-statistic meta:table-count="0" meta:image-count="0" meta:object-count="0" meta:page-count="1" meta:paragraph-count="12" meta:word-count="263" meta:character-count="284" meta:non-whitespace-character-count="270"/>
    <meta:generator>NDC_ODF_Application_Tools/1.0.3$Windows_X86_64 LibreOffice_project/8ad3e16aadc5e73175a2d44b1abec8638aa18880</meta:generator>
  </office:meta>
</office:document-meta>
</file>