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6" style:family="text">
      <style:text-properties style:font-name="新細明體" fo:font-size="14pt" fo:font-style="italic" style:text-underline-style="solid" style:text-underline-width="auto" style:text-underline-color="font-color" style:font-size-asian="14pt" style:font-style-asian="italic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7</text:span></text:p>
      <text:p text:style-name="P1">延遲返回宿舍家長同意書</text:p>
      <text:p text:style-name="P4"><text:span text:style-name="T3">學生家長: </text:span><text:span text:style-name="T5"><text:s text:c="12"/></text:span><text:span text:style-name="T3">同意敝子弟:</text:span><text:span text:style-name="T5"> </text:span><text:span text:style-name="T6"><text:s text:c="11"/></text:span><text:span text:style-name="T3">班級:</text:span><text:span text:style-name="T5"> <text:s text:c="10"/></text:span><text:span text:style-name="T3">住宿於宿舍寢室編號第 </text:span><text:span text:style-name="T5"><text:s text:c="5"/></text:span><text:span text:style-name="T3">寢 </text:span><text:span text:style-name="T5"><text:s text:c="5"/></text:span><text:span text:style-name="T3">床</text:span><text:span text:style-name="T3">，</text:span><text:span text:style-name="T3">申請延遲返回宿舍</text:span><text:span text:style-name="T3">，</text:span></text:p>
      <text:p text:style-name="P4"><text:span text:style-name="T3">申請原因：</text:span><text:span text:style-name="T5"> <text:s text:c="50"/>。</text:span></text:p>
      <text:p text:style-name="P4"><text:span text:style-name="T3">學生應於每週日</text:span><text:span text:style-name="T3">下午四點三十分</text:span><text:span text:style-name="T3">時前返校並參加點名，申請延遲返回宿舍時間係每週一上午</text:span><text:span text:style-name="T3">七點20分</text:span><text:span text:style-name="T3">時前返校上課。敬請學生配合時間進入宿舍，學期中欲於週日晚間返校需</text:span><text:span text:style-name="T3">納入學校掌握並參加各項點名，若有二次未經報備自行返校或未參加點名者則取消申請資格，並依規定懲處及生活再教育，情況嚴重者另案簽處</text:span><text:span text:style-name="T3">。</text:span></text:p>
      <text:p text:style-name="P4"><text:span text:style-name="T3">以上敬請學生家長督促子弟依規定時間返校及遵守宿舍規定，在外期間注意安全，不涉足不正當場所，不無照駕駛汽、機車，不從事危險、影響安全之工作。</text:span><text:span text:style-name="T7"> </text:span></text:p>
      <text:p text:style-name="P2"/>
      <text:p text:style-name="P3"/>
      <text:p text:style-name="P3"/>
      <text:p text:style-name="P3"/>
      <text:p text:style-name="Standard"><draw:connector text:anchor-type="char" draw:z-index="0" draw:style-name="gr1" draw:text-style-name="P7" draw:type="line" svg:x1="6.297cm" svg:y1="0.885cm" svg:x2="12cm" svg:y2="0.889cm" svg:d="M6297 885l5703 4" svg:viewBox="0 0 5704 5"><text:p/></draw:connector><text:span text:style-name="T3">學生本人 <text:s text:c="10"/>簽 名：</text:span></text:p>
      <text:p text:style-name="Standard"><draw:connector text:anchor-type="char" draw:z-index="1" draw:style-name="gr1" draw:text-style-name="P7" draw:type="line" svg:x1="6.297cm" svg:y1="0.885cm" svg:x2="12cm" svg:y2="0.889cm" svg:d="M6297 885l5703 4" svg:viewBox="0 0 5704 5"><text:p/></draw:connector><text:span text:style-name="T3">同意人（學生家長） 簽 名：</text:span></text:p>
      <text:p text:style-name="Standard"><draw:connector text:anchor-type="char" draw:z-index="2" draw:style-name="gr1" draw:text-style-name="P7" draw:type="line" svg:x1="6.297cm" svg:y1="0.773cm" svg:x2="12.197cm" svg:y2="0.776cm" svg:d="M6297 773l5900 3" svg:viewBox="0 0 5902 5"><text:p/></draw:connector><text:span text:style-name="T3">生輔老師 <text:s text:c="10"/>簽 名：</text:span></text:p>
      <text:p text:style-name="Standard"><draw:connector text:anchor-type="char" draw:z-index="3" draw:style-name="gr2" draw:text-style-name="P7" draw:type="line" svg:x1="6.297cm" svg:y1="0.773cm" svg:x2="12.197cm" svg:y2="0.776cm" svg:d="M6297 773l5900 3" svg:viewBox="0 0 5902 5"><text:p/></draw:connector><text:span text:style-name="T3">生教組長 <text:s text:c="10"/>簽 名：</text:span></text:p>
      <text:p text:style-name="Standard"><draw:connector text:anchor-type="char" draw:z-index="4" draw:style-name="gr2" draw:text-style-name="P7" draw:type="line" svg:x1="6.297cm" svg:y1="0.773cm" svg:x2="12.478cm" svg:y2="0.776cm" svg:d="M6297 773l6181 3" svg:viewBox="0 0 6182 5"><text:p/></draw:connector><text:span text:style-name="T3">學務主任 <text:s text:c="10"/>簽 名：</text:span></text:p>
      <text:p text:style-name="Standard"><text:span text:style-name="T3">校 <text:s text:c="3"/>長 <text:s text:c="10"/>簽 名：__________________________</text:span></text:p>
      <text:p text:style-name="P5"/>
      <text:p text:style-name="P5">中華民國 <text:s text:c="6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22T11:11:00</meta:creation-date>
    <dc:creator>USER</dc:creator>
    <dc:date>2018-06-22T11:12:00</dc:date>
    <meta:editing-cycles>1</meta:editing-cycles>
    <meta:editing-duration>PT1M</meta:editing-duration>
    <meta:document-statistic meta:table-count="0" meta:image-count="0" meta:object-count="0" meta:page-count="1" meta:paragraph-count="13" meta:word-count="318" meta:character-count="533" meta:non-whitespace-character-count="344"/>
    <meta:generator>NDC_ODF_Application_Tools/1.0.3$Windows_X86_64 LibreOffice_project/8ad3e16aadc5e73175a2d44b1abec8638aa18880</meta:generator>
  </office:meta>
</office:document-meta>
</file>